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0.7909in" fo:margin-left="2.1625in" table:align="left"/>
    </style:style>
    <style:style style:name="TableRow3" style:family="table-row">
      <style:table-row-properties style:min-row-height="2.755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line-height="0.25in" style:page-number="28"/>
    </style:style>
    <style:style style:name="T8" style:parent-style-name="預設段落字型" style:family="text">
      <style:text-properties style:font-name="Times New Roman" style:font-name-asian="標楷體" style:font-name-complex="Times New Roman" fo:font-size="5pt" style:font-size-asian="5pt" style:font-size-complex="14pt"/>
    </style:style>
    <style:style style:name="P9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5354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TableRow19" style:family="table-row">
      <style:table-row-properties style:min-row-height="2.716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25" style:family="table-row">
      <style:table-row-properties style:min-row-height="1.0236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TableRow31" style:family="table-row">
      <style:table-row-properties style:min-row-height="1.9687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style:line-height-at-least="0.0833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">
      <style:graphic-properties style:wrap="run-through" style:run-through="background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g draw:z-index="251662336" draw:name="群組 4" draw:id="id2" draw:style-name="a3" text:anchor-type="paragraph"><svg:title/><svg:desc/><draw:frame draw:id="id0" draw:style-name="a1" draw:name="文字方塊 2" svg:x="-0.03958in" svg:y="0.10646in" svg:width="0.52868in" svg:height="2.59097in" style:rel-width="scale" style:rel-height="scale"><draw:text-box><text:p text:style-name="P9">生物化學暨分子生物研究所</text:p><text:p text:style-name="P10"/></draw:text-box><svg:title/><svg:desc/></draw:frame><draw:frame draw:id="id1" draw:style-name="a2" draw:name="文字方塊 3" svg:x="0.24947in" svg:y="0.18264in" svg:width="0.46719in" svg:height="2.41421in" style:rel-width="scale" style:rel-height="scale"><draw:text-box><text:p text:style-name="P11">中國醫藥大學生命科學院</text:p></draw:text-box><svg:title/><svg:desc/></draw:frame></draw:g></text:span></text:p>
          </table:table-cell>
        </table:table-row>
        <table:table-row table:style-name="TableRow12">
          <table:table-cell table:style-name="TableCell13">
            <text:p text:style-name="P14">碩</text:p>
            <text:p text:style-name="P15">士<text:line-break/>學</text:p>
            <text:p text:style-name="P16">位</text:p>
            <text:p text:style-name="P17">論</text:p>
            <text:p text:style-name="P18">文</text:p>
          </table:table-cell>
        </table:table-row>
        <table:table-row table:style-name="TableRow19">
          <table:table-cell table:style-name="TableCell20">
            <text:p text:style-name="P21">中</text:p>
            <text:p text:style-name="P22">文</text:p>
            <text:p text:style-name="P23">題</text:p>
            <text:p text:style-name="P24">目</text:p>
          </table:table-cell>
        </table:table-row>
        <table:table-row table:style-name="TableRow25">
          <table:table-cell table:style-name="TableCell26">
            <text:p text:style-name="P27">學</text:p>
            <text:p text:style-name="P28">生</text:p>
            <text:p text:style-name="P29">姓</text:p>
            <text:p text:style-name="P30">名</text:p>
          </table:table-cell>
        </table:table-row>
        <table:table-row table:style-name="TableRow31">
          <table:table-cell table:style-name="TableCell32">
            <text:p text:style-name="P33">民</text:p>
            <text:p text:style-name="P34">國</text:p>
            <text:p text:style-name="P35">O</text:p>
            <text:p text:style-name="P36">O</text:p>
            <text:p text:style-name="P37">O</text:p>
            <text:p text:style-name="P38">年</text:p>
            <text:p text:style-name="P39">O</text:p>
            <text:p text:style-name="P40">月</text:p>
          </table:table-cell>
        </table:table-row>
      </table:table>
      <text:p text:style-name="P41"><text:span text:style-name="T42"><draw:frame draw:z-index="251660288" draw:id="id3" draw:style-name="a4" draw:name="文字方塊 2" text:anchor-type="paragraph" svg:x="5.26736in" svg:y="-9.79514in" svg:width="0.54722in" svg:height="1.53611in" style:rel-width="scale" style:rel-height="scale"><draw:text-box><text:p text:style-name="P43">書背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="文鼎標準楷體" style:font-name-asian="文鼎標準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left" style:position="-3in"/>
          <style:tab-stop style:type="center" style:position="-2.87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569in" fo:text-indent="-0.456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首行" style:display-name="首行" style:family="paragraph" style:parent-style-name="內文">
      <style:paragraph-properties style:snap-to-layout-grid="false" fo:text-align="center" fo:line-height="150%" fo:margin-right="0.3888in"/>
      <style:text-properties style:font-name="Times New Roman" style:font-name-asian="標楷體" fo:font-weight="bold" style:font-weight-asian="bold" fo:font-size="20pt" style:font-size-asian="20pt" fo:hyphenate="false"/>
    </style:style>
    <style:style style:name="首行字元" style:display-name="首行 字元" style:family="text">
      <style:text-properties style:font-name-asian="標楷體" style:font-name-complex="新細明體" fo:font-weight="bold" style:font-weight-asian="bold" fo:font-size="20pt" style:font-size-asian="20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194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152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43in"/>
      </style:footer-style>
    </style:page-layout>
    <style:style style:name="P6" style:parent-style-name="頁尾" style:family="paragraph">
      <style:paragraph-properties fo:text-align="end"/>
    </style:style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6.2in" svg:height="6.30972in" style:rel-width="scale" style:rel-height="scale"><draw:image xlink:href="media/image1.jpeg" xlink:type="simple" xlink:show="embed" xlink:actuate="onLoad"/><svg:title/><svg:desc>watermark_cmu</svg:desc></draw:frame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</dc:title>
    <meta:initial-creator>護理系</meta:initial-creator>
    <dc:creator>user</dc:creator>
    <meta:creation-date>2024-06-04T09:41:00Z</meta:creation-date>
    <dc:date>2024-06-04T09:41:00Z</dc:date>
    <meta:print-date>2014-09-09T06:0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" meta:character-count="52" meta:row-count="1" meta:non-whitespace-character-count="46"/>
  </office:meta>
</office:document-meta>
</file>