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fo:line-height="0.3333in" fo:text-indent="-0.3347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list-style-name="LFO2" style:family="paragraph">
      <style:paragraph-properties fo:line-height="0.3333in" fo:text-indent="-0.3347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list-style-name="LFO2" style:family="paragraph">
      <style:paragraph-properties fo:line-height="0.3333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333in" fo:margin-left="0.708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line-heigh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2" style:family="paragraph">
      <style:paragraph-properties fo:line-height="0.3333in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2" style:family="paragraph">
      <style:paragraph-properties fo:line-height="0.33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2" style:family="paragraph">
      <style:paragraph-properties fo:line-height="0.3333in" fo:text-indent="-0.3347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paragraph-properties fo:line-height="0.3333in" fo:text-indent="-0.334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2" style:family="paragraph">
      <style:paragraph-properties fo:line-height="0.3333in" fo:text-indent="-0.3347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P45" style:parent-style-name="內文" style:list-style-name="LFO3" style:family="paragraph">
      <style:paragraph-properties fo:line-height="0.3333in" fo:text-indent="-0.334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3" style:family="paragraph">
      <style:paragraph-properties fo:line-height="0.3333in" fo:text-indent="-0.334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3" style:family="paragraph">
      <style:paragraph-properties fo:line-height="0.3333in" fo:text-indent="-0.334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3" style:family="paragraph">
      <style:paragraph-properties fo:line-height="0.3333in" fo:text-indent="-0.3347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2" style:family="paragraph">
      <style:paragraph-properties fo:line-height="0.3333in" fo:text-indent="-0.3347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P75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list-style-name="LFO1" style:family="paragraph">
      <style:paragraph-properties fo:line-height="0.3472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生物化學暨分子生物學研究所</text:span><text:span text:style-name="T3">碩士班學位口試注意事項</text:span></text:p>
      <text:p text:style-name="P4"><text:span text:style-name="T5">2021-06-17</text:span><text:span text:style-name="T6">更新</text:span></text:p>
      <text:list text:style-name="LFO1" text:continue-numbering="true">
        <text:list-item>
          <text:p text:style-name="P7"><text:span text:style-name="T8">學位考試相關表單：（</text:span><text:span text:style-name="T9">https://cmuntt.cmu.edu.tw/page/48 –</text:span><text:span text:style-name="T10">學生專區</text:span><text:span text:style-name="T11">–</text:span><text:span text:style-name="T12">研究所下載）</text:span></text:p>
        </text:list-item>
      </text:list>
      <text:list text:style-name="LFO2" text:continue-numbering="true">
        <text:list-item>
          <text:p text:style-name="P13"><text:span text:style-name="T14">申請口試時繳交文件，請依下列順序排列：</text:span></text:p>
          <text:list text:continue-numbering="true">
            <text:list-item>
              <text:p text:style-name="P15"><text:span text:style-name="T16">學位考試申請表（書面紙本）。</text:span></text:p>
            </text:list-item>
          </text:list>
        </text:list-item>
      </text:list>
      <text:p text:style-name="P17"><text:span text:style-name="T18">(</text:span><text:span text:style-name="T19">委員單位及職稱請填寫符合</text:span><text:span text:style-name="T20">「</text:span><text:span text:style-name="T21">中國醫藥大學研究生學位考試實施細則</text:span><text:span text:style-name="T22">」</text:span><text:span text:style-name="T23">第五條第二款之規定</text:span><text:span text:style-name="T24">)</text:span></text:p>
      <text:list text:style-name="LFO2" text:continue-numbering="true">
        <text:list-item>
          <text:list>
            <text:list-item>
              <text:p text:style-name="P25"><text:span text:style-name="T26">歷年成績表（書面紙本）。</text:span><text:span text:style-name="T27"><text:s/></text:span></text:p>
            </text:list-item>
            <text:list-item>
              <text:p text:style-name="P28"><text:span text:style-name="T29">指導教授推薦書（書面紙本）。</text:span></text:p>
            </text:list-item>
            <text:list-item>
              <text:p text:style-name="P30"><text:span text:style-name="T31">口試委員費清冊</text:span><text:span text:style-name="T32"><text:s/></text:span><text:span text:style-name="T33">（紙本），</text:span><text:span text:style-name="T34">有交通費者需交</text:span><text:span text:style-name="T35">領款收據</text:span><text:span text:style-name="T36">書面紙本</text:span><text:span text:style-name="T37">。</text:span></text:p>
            </text:list-item>
            <text:list-item>
              <text:p text:style-name="P38"><text:span text:style-name="T39">論文摘要（書面紙本）。</text:span></text:p>
            </text:list-item>
            <text:list-item>
              <text:p text:style-name="P40"><text:span text:style-name="T41">論文比對結果上傳學生資訊系統，不需列印紙本。</text:span><text:span text:style-name="T42"><text:s/></text:span></text:p>
            </text:list-item>
          </text:list>
        </text:list-item>
        <text:list-item>
          <text:p text:style-name="P43"><text:span text:style-name="T44">口試完畢時繳交，請依下列順序排列：</text:span></text:p>
        </text:list-item>
      </text:list>
      <text:list text:style-name="LFO3" text:continue-numbering="true">
        <text:list-item>
          <text:p text:style-name="P45"><text:span text:style-name="T46">口試委員審定書（影本）。</text:span><text:span text:style-name="T47"><text:s/>(</text:span><text:span text:style-name="T48">正本學生留存</text:span><text:span text:style-name="T49">)</text:span></text:p>
        </text:list-item>
        <text:list-item>
          <text:p text:style-name="P50"><text:span text:style-name="T51">口試委員評分表（正本）。</text:span><text:span text:style-name="T52"><text:s/></text:span></text:p>
        </text:list-item>
        <text:list-item>
          <text:p text:style-name="P53"><text:span text:style-name="T54">口試委員總評表（正本）。</text:span><text:span text:style-name="T55"><text:s/></text:span></text:p>
        </text:list-item>
        <text:list-item>
          <text:p text:style-name="P56"><text:span text:style-name="T57">領款收據（書面：全部委員完成簽章）。</text:span></text:p>
        </text:list-item>
      </text:list>
      <text:list text:style-name="LFO2" text:continue-numbering="true">
        <text:list-item>
          <text:p text:style-name="P58"><text:span text:style-name="T59">其他：請參閱</text:span><text:span text:style-name="T60">【</text:span><text:span text:style-name="T61">中國醫藥大學研究生學位考試實施細則</text:span><text:span text:style-name="T62">】</text:span></text:p>
        </text:list-item>
      </text:list>
      <text:p text:style-name="P63"/>
      <text:list text:style-name="LFO1" text:continue-numbering="true">
        <text:list-item>
          <text:p text:style-name="P64"><text:span text:style-name="T65">學位口試流程：</text:span><text:span text:style-name="T66"><text:s/></text:span></text:p>
          <text:list text:continue-numbering="true">
            <text:list-item>
              <text:p text:style-name="P67"><text:span text:style-name="T68">請於口試前一個月備妥</text:span><text:span text:style-name="T69">申請口試時繳交</text:span><text:span text:style-name="T70">文件送系辦申請口試（並辦妥借用口試地點）。</text:span></text:p>
            </text:list-item>
            <text:list-item>
              <text:p text:style-name="P71"><text:span text:style-name="T72">本系碩士學位論文口試最後申請日為「研究生事務處公告截止日」前</text:span><text:span text:style-name="T73">14</text:span><text:span text:style-name="T74">天</text:span></text:p>
            </text:list-item>
            <text:list-item>
              <text:p text:style-name="P75"><text:span text:style-name="T76">口試當天記得帶：</text:span><text:span text:style-name="T77">領款收據</text:span><text:span text:style-name="T78">、</text:span><text:span text:style-name="T79">口試委員評分表</text:span><text:span text:style-name="T80">、</text:span><text:span text:style-name="T81">口試委員總評表（</text:span><text:span text:style-name="T82">1</text:span><text:span text:style-name="T83">份，由指導教授負責）</text:span><text:span text:style-name="T84">、</text:span><text:span text:style-name="T85">口試委員審定書</text:span><text:span text:style-name="T86">，給予每位口試委員簽名。</text:span><text:span text:style-name="T87"><text:s/></text:span></text:p>
            </text:list-item>
            <text:list-item>
              <text:p text:style-name="P88"><text:span text:style-name="T89">口試完畢請（或提醒老師）將</text:span><text:span text:style-name="T90">口試完畢時繳交</text:span><text:span text:style-name="T91">文件繳回系辦</text:span><text:span text:style-name="T92">。</text:span><text:span text:style-name="T93"><text:s/></text:span></text:p>
            </text:list-item>
            <text:list-item>
              <text:p text:style-name="P94"><text:span text:style-name="T95">辦理畢業離系程序單請至營養學系網頁列印。</text:span></text:p>
            </text:list-item>
            <text:list-item>
              <text:p text:style-name="P96"><text:span text:style-name="T97">其他規定請依研究生事務處公告辦理。</text:span><text:span text:style-name="T98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物理系博碩士班畢業生學位口試注意事項94</dc:title>
    <meta:initial-creator>PHY_OFFICE</meta:initial-creator>
    <dc:creator>User</dc:creator>
    <meta:creation-date>2021-06-17T01:36:00Z</meta:creation-date>
    <dc:date>2022-07-20T03:02:00Z</dc:date>
    <meta:print-date>2013-02-22T06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